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6.782cm" fo:margin-left="-0.191cm" fo:margin-top="0cm" fo:margin-bottom="0cm" table:align="left" style:writing-mode="lr-tb"/>
    </style:style>
    <style:style style:name="Tabelle1.A" style:family="table-column">
      <style:table-column-properties style:column-width="5.491cm"/>
    </style:style>
    <style:style style:name="Tabelle1.B" style:family="table-column">
      <style:table-column-properties style:column-width="11.289cm"/>
    </style:style>
    <style:style style:name="Tabelle1.1" style:family="table-row">
      <style:table-row-properties style:min-row-height="0.801cm" style:keep-together="true" fo:keep-together="auto"/>
    </style:style>
    <style:style style:name="Tabelle1.A1" style:family="table-cell">
      <style:table-cell-properties fo:padding-left="0.191cm" fo:padding-right="0.191cm" fo:padding-top="0cm" fo:padding-bottom="0cm" fo:border="0.018cm solid #00000a"/>
    </style:style>
    <style:style style:name="Tabelle2" style:family="table">
      <style:table-properties style:width="16.782cm" fo:margin-left="-0.191cm" fo:margin-top="0cm" fo:margin-bottom="0cm" table:align="left" style:writing-mode="lr-tb"/>
    </style:style>
    <style:style style:name="Tabelle2.A" style:family="table-column">
      <style:table-column-properties style:column-width="5.491cm"/>
    </style:style>
    <style:style style:name="Tabelle2.B" style:family="table-column">
      <style:table-column-properties style:column-width="11.289cm"/>
    </style:style>
    <style:style style:name="Tabelle2.1" style:family="table-row">
      <style:table-row-properties style:min-row-height="0.801cm" style:keep-together="true" fo:keep-together="auto"/>
    </style:style>
    <style:style style:name="Tabelle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4pt" style:font-size-asian="14pt" style:font-size-complex="12pt"/>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style:font-name="Arial1" fo:font-size="12pt" style:font-size-asian="12pt" style:font-name-complex="Arial2" style:font-size-complex="12pt"/>
    </style:style>
    <style:style style:name="P7" style:family="paragraph" style:parent-style-name="Standard">
      <style:text-properties style:font-name="Arial1" fo:font-size="10pt" style:font-size-asian="10pt" style:font-name-complex="Arial2" style:font-size-complex="8pt"/>
    </style:style>
    <style:style style:name="P8" style:family="paragraph" style:parent-style-name="Standard" style:master-page-name="Standard">
      <style:paragraph-properties style:page-number="auto"/>
    </style:style>
    <style:style style:name="T1" style:family="text">
      <style:text-properties style:font-name="Arial1" fo:font-size="20pt" fo:font-weight="bold" style:font-size-asian="20pt" style:font-weight-asian="bold" style:font-name-complex="Arial2"/>
    </style:style>
    <style:style style:name="T2" style:family="text">
      <style:text-properties style:font-name="Arial1" fo:font-size="10pt" style:font-size-asian="10pt" style:font-name-complex="Arial2" style:font-size-complex="12pt"/>
    </style:style>
    <style:style style:name="T3" style:family="text">
      <style:text-properties style:font-name="Arial1" fo:font-size="10pt" style:font-size-asian="10pt" style:font-name-complex="Arial2" style:font-size-complex="8pt"/>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8pt" fo:font-weight="bold" style:font-size-asian="18pt" style:font-weight-asian="bold" style:font-name-complex="Arial2" style:font-size-complex="12pt"/>
    </style:style>
    <style:style style:name="T7" style:family="text">
      <style:text-properties fo:font-size="14pt" style:font-size-asian="14pt" style:font-size-complex="12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2pt"/>
    </style:style>
    <style:style style:name="T10" style:family="text">
      <style:text-properties fo:font-size="12pt" style:font-size-asian="12pt" style:font-size-complex="12pt"/>
    </style:style>
    <style:style style:name="T11" style:family="text">
      <style:text-properties fo:font-size="12pt" style:font-size-asian="12pt" style:font-name-complex="Arial2" style:font-size-complex="8pt"/>
    </style:style>
    <style:style style:name="T12" style:family="text">
      <style:text-properties style:font-name="MS Gothic" fo:font-size="14pt" style:font-name-asian="MS Gothic1" style:font-size-asian="14pt" style:font-size-complex="12pt"/>
    </style:style>
    <style:style style:name="T13"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 die</text:p>
      <text:p text:style-name="Standard">Habermuszunft Bubsheim</text:p>
      <text:p text:style-name="Standard">Im Schnarz 20</text:p>
      <text:p text:style-name="Standard">78585 Bubsheim</text:p>
      <text:p text:style-name="Standard"/>
      <text:p text:style-name="Standard"/>
      <text:p text:style-name="Standard"/>
      <text:p text:style-name="P1"><text:span text:style-name="T1">Beitrittserklärung zur </text:span></text:p>
      <text:p text:style-name="P1"><text:span text:style-name="T1">Habermuszunft Bubsheim e.V.</text:span></text:p>
      <text:p text:style-name="P2"/>
      <text:p text:style-name="P2"/>
      <text:p text:style-name="Standard"><text:span text:style-name="T8">Hiermit erkläre ich meinen Beitritt zur Habermuszunft Bubsheim e.V..</text:span></text:p>
      <text:p text:style-name="P5"/>
      <text:p text:style-name="P3"/>
      <table:table table:name="Tabelle1" table:style-name="Tabelle1">
        <table:table-column table:style-name="Tabelle1.A"/>
        <table:table-column table:style-name="Tabelle1.B"/>
        <table:table-row table:style-name="Tabelle1.1">
          <table:table-cell table:style-name="Tabelle1.A1" office:value-type="string">
            <text:p text:style-name="Standard"><text:span text:style-name="T2">Name</text:span></text:p>
          </table:table-cell>
          <table:table-cell table:style-name="Tabelle1.A1" office:value-type="string">
            <text:p text:style-name="Standard"><text:span text:style-name="Placeholder_20_Text">Klicken oder tippen Sie hier, um Text einzugeben.</text:span></text:p>
          </table:table-cell>
        </table:table-row>
        <table:table-row table:style-name="Tabelle1.1">
          <table:table-cell table:style-name="Tabelle1.A1" office:value-type="string">
            <text:p text:style-name="Standard"><text:span text:style-name="T2">Vorname</text:span></text:p>
          </table:table-cell>
          <table:table-cell table:style-name="Tabelle1.A1" office:value-type="string">
            <text:p text:style-name="Standard"><text:span text:style-name="Placeholder_20_Text">Klicken oder tippen Sie hier, um Text einzugeben.</text:span></text:p>
          </table:table-cell>
        </table:table-row>
        <table:table-row table:style-name="Tabelle1.1">
          <table:table-cell table:style-name="Tabelle1.A1" office:value-type="string">
            <text:p text:style-name="Standard"><text:span text:style-name="T2">Straße</text:span></text:p>
          </table:table-cell>
          <table:table-cell table:style-name="Tabelle1.A1" office:value-type="string">
            <text:p text:style-name="Standard"><text:span text:style-name="Placeholder_20_Text">Klicken oder tippen Sie hier, um Text einzugeben.</text:span></text:p>
          </table:table-cell>
        </table:table-row>
        <table:table-row table:style-name="Tabelle1.1">
          <table:table-cell table:style-name="Tabelle1.A1" office:value-type="string">
            <text:p text:style-name="Standard"><text:span text:style-name="T2">Wohnort</text:span></text:p>
          </table:table-cell>
          <table:table-cell table:style-name="Tabelle1.A1" office:value-type="string">
            <text:p text:style-name="Standard"><text:span text:style-name="Placeholder_20_Text">Klicken oder tippen Sie hier, um Text einzugeben.</text:span></text:p>
          </table:table-cell>
        </table:table-row>
        <table:table-row table:style-name="Tabelle1.1">
          <table:table-cell table:style-name="Tabelle1.A1" office:value-type="string">
            <text:p text:style-name="Standard"><text:span text:style-name="T2">Geburtsdatum</text:span></text:p>
          </table:table-cell>
          <table:table-cell table:style-name="Tabelle1.A1" office:value-type="string">
            <text:p text:style-name="Standard"><text:span text:style-name="Placeholder_20_Text">Klicken oder tippen Sie hier, um Text einzugeben.</text:span></text:p>
          </table:table-cell>
        </table:table-row>
      </table:table>
      <text:p text:style-name="P3"/>
      <text:p text:style-name="P3"/>
      <text:p text:style-name="Standard"><text:span text:style-name="T10">Ggf. bitte ausfüllen:</text:span></text:p>
      <text:p text:style-name="P3"/>
      <text:p text:style-name="Standard"><text:span text:style-name="T7">Ich habe bereits ein</text:span></text:p>
      <text:p text:style-name="P4"/>
      <text:p text:style-name="Standard"><text:span text:style-name="T7"><text:s text:c="3"/><text:tab/>Narrenhäs<text:tab/><text:tab/></text:span><text:span text:style-name="T12">☐</text:span><text:span text:style-name="T7"><text:tab/><text:tab/><text:tab/>Weiblehäs<text:tab/><text:tab/></text:span><text:span text:style-name="T12">☐</text:span></text:p>
      <text:p text:style-name="Standard"><text:span text:style-name="T7"><text:tab/>Maskennummer: <text:tab/></text:span><text:span text:style-name="Placeholder_20_Text">Klicken oder tippen Sie hier, um Text einzugeben.</text:span><text:span text:style-name="T7"><text:tab/><text:tab/><text:tab/></text:span></text:p>
      <text:p text:style-name="P4"/>
      <text:p text:style-name="P4"/>
      <text:p text:style-name="Standard"><text:span text:style-name="T7">Ein entsprechendes SEPA-Mandat wird erteilt (Blatt 2 der Erklärung).</text:span></text:p>
      <text:p text:style-name="Standard"><text:span text:style-name="T9">Ich anerkenne die Vertragsbestimmungen und habe die Datenschutzhinweise gemäß Artikel 13 und 14 DSGVO gelesen und zur Kenntnis genommen. Dies bestätige ich mit meiner Unterschrift.</text:span></text:p>
      <text:p text:style-name="P4"/>
      <text:p text:style-name="P4"/>
      <text:p text:style-name="P4"/>
      <text:p text:style-name="Standard"><text:span text:style-name="T7">Datum: _______________ Unterschrift: <text:s/>___________________________________</text:span></text:p>
      <text:p text:style-name="P3"/>
      <text:p text:style-name="P3"/>
      <text:p text:style-name="P3"/>
      <text:p text:style-name="P3"/>
      <text:p text:style-name="P3"/>
      <text:p text:style-name="P3"/>
      <text:p text:style-name="P3"/>
      <text:p text:style-name="P1"><text:span text:style-name="T10">(Blatt 1)</text:span></text:p>
      <text:p text:style-name="Footer"><text:span text:style-name="T13">Vordruck bitte ausfüllen, ausdrucken und 2x unterschreiben</text:span></text:p>
      <text:p text:style-name="P3"/>
      <text:p text:style-name="P3"><text:soft-page-break/></text:p>
      <text:p text:style-name="Standard"><text:span text:style-name="T10">An die</text:span></text:p>
      <text:p text:style-name="Standard"><text:span text:style-name="T10">Habermuszunft Bubsheim</text:span></text:p>
      <text:p text:style-name="Standard"><text:span text:style-name="T10">Im Schnarz 20</text:span></text:p>
      <text:p text:style-name="Standard"><text:span text:style-name="T10">78585 Bubsheim</text:span></text:p>
      <text:p text:style-name="P3"/>
      <text:p text:style-name="P3"/>
      <text:p text:style-name="P1"><text:span text:style-name="T6">SEPA-Lastschriftmandat</text:span></text:p>
      <text:p text:style-name="P6"/>
      <text:p text:style-name="Standard"><text:span text:style-name="T4">Ich ermächtige die Habermuszunft Bubsheim, den jährlich fälligen Mitgliederbeitrag von meinem Konto mittels Lastschrift bis auf Widerruf einzuziehen. Zugleich weise ich mein Kreditinstitut an, die von der Habermuszunft Bubsheim auf mein Konto gezogenen Lastschriften einzulösen. Der Beitrag wird einmal jährlich im November eingezogen</text:span></text:p>
      <text:p text:style-name="Standard"><text:span text:style-name="T4">Der Einzug ist mit der Gläubiger-Identifikationsnummer der Habermuszunft Bubsheim:</text:span></text:p>
      <text:p text:style-name="Standard"><text:span text:style-name="T4">DE71ZZZ00001083539 gekennzeichnet.</text:span></text:p>
      <text:p text:style-name="P6"/>
      <text:p text:style-name="P6"/>
      <table:table table:name="Tabelle2" table:style-name="Tabelle2">
        <table:table-column table:style-name="Tabelle2.A"/>
        <table:table-column table:style-name="Tabelle2.B"/>
        <table:table-row table:style-name="Tabelle2.1">
          <table:table-cell table:style-name="Tabelle2.A1" office:value-type="string">
            <text:p text:style-name="Standard"><text:span text:style-name="T2">Name des Konto-Inhabers</text:span></text:p>
          </table:table-cell>
          <table:table-cell table:style-name="Tabelle2.A1" office:value-type="string">
            <text:p text:style-name="Standard"><text:span text:style-name="Placeholder_20_Text">Klicken oder tippen Sie hier, um Text einzugeben.</text:span></text:p>
          </table:table-cell>
        </table:table-row>
        <table:table-row table:style-name="Tabelle2.1">
          <table:table-cell table:style-name="Tabelle2.A1" office:value-type="string">
            <text:p text:style-name="Standard"><text:span text:style-name="T2">Anschrift</text:span></text:p>
          </table:table-cell>
          <table:table-cell table:style-name="Tabelle2.A1" office:value-type="string">
            <text:p text:style-name="Standard"><text:span text:style-name="Placeholder_20_Text">Klicken oder tippen Sie hier, um Text einzugeben.</text:span></text:p>
          </table:table-cell>
        </table:table-row>
        <table:table-row table:style-name="Tabelle2.1">
          <table:table-cell table:style-name="Tabelle2.A1" office:value-type="string">
            <text:p text:style-name="Standard"><text:span text:style-name="T2">Name des Kreditinstituts</text:span></text:p>
          </table:table-cell>
          <table:table-cell table:style-name="Tabelle2.A1" office:value-type="string">
            <text:p text:style-name="Standard"><text:span text:style-name="Placeholder_20_Text">Klicken oder tippen Sie hier, um Text einzugeben.</text:span></text:p>
          </table:table-cell>
        </table:table-row>
        <table:table-row table:style-name="Tabelle2.1">
          <table:table-cell table:style-name="Tabelle2.A1" office:value-type="string">
            <text:p text:style-name="Standard"><text:span text:style-name="T2">IBAN</text:span></text:p>
          </table:table-cell>
          <table:table-cell table:style-name="Tabelle2.A1" office:value-type="string">
            <text:p text:style-name="Standard"><text:span text:style-name="Placeholder_20_Text">Klicken oder tippen Sie hier, um Text einzugeben.</text:span></text:p>
          </table:table-cell>
        </table:table-row>
        <table:table-row table:style-name="Tabelle2.1">
          <table:table-cell table:style-name="Tabelle2.A1" office:value-type="string">
            <text:p text:style-name="Standard"><text:span text:style-name="T2">Unterschrift des Konto-Inhabers</text:span></text:p>
          </table:table-cell>
          <table:table-cell table:style-name="Tabelle2.A1" office:value-type="string">
            <text:p text:style-name="Standard"><text:span text:style-name="Placeholder_20_Text">Klicken oder tippen Sie hier, um Text einzugeben.</text:span></text:p>
          </table:table-cell>
        </table:table-row>
      </table:table>
      <text:p text:style-name="P6"/>
      <text:p text:style-name="P6"/>
      <text:p text:style-name="P6"/>
      <text:p text:style-name="Standard"><text:span text:style-name="T5">Datenschutzhinweise</text:span></text:p>
      <text:p text:style-name="Standard"><text:span text:style-name="T4">Ich bin damit einverstanden, dass die vorgenannten Kontaktdaten zu Vereinszwecken, wie Mitgliederverwaltung, Beitragseinzug und zur Häsverwaltung im Falle eines Erwerbs eines Narren- oder Weiblehäs, durch die Habermuszunft genutzt und hierfür auch an andere Mitglieder des Vereins (z.B. Obernarr, Oberweible, Leiter der Tanzgruppen), zur Erfüllung der übertragenen Aufgaben, weitergegeben dürfen.</text:span></text:p>
      <text:p text:style-name="Standard"><text:span text:style-name="T4">Mir ist bekannt, dass die Einwilligung in die Datenverarbeitung der vorgenannten Angaben freiwillig erfolgt und jederzeit durch mich ganz oder teilweise mit Wirkung für die Zukunft widerrufen werden kann. </text:span></text:p>
      <text:p text:style-name="P6"/>
      <text:p text:style-name="P6"/>
      <text:p text:style-name="Standard"><text:span text:style-name="T4">Datum: ___________________<text:tab/>Unterschrift: __________________________________</text:span></text:p>
      <text:p text:style-name="P6"/>
      <text:p text:style-name="P7"/>
      <text:p text:style-name="Standard"><text:span text:style-name="T3">Der Verein muss die persönlichen Daten der Mitglieder für eigene und externe Zwecke gemäß den Vorschriften der EU-Datenschutz-Grundverordnung (EU-DSGVO) speichern, verändern, bearbeiten und löschen. Das Mitglied erteilt mit dem Eintritt in den Verein diesem die entsprechende datenschutzrechtliche Erlaubnis. Die Übermittlung von gespeicherten Daten innerhalb des Vereins an die entsprechenden Verbände, mit denen der Verein zur Erledigung seiner Aufgaben zusammenarbeitet, ist nur dem 1. Vorsitzenden und Ausschussmitglieder, welche mit Ämtern gemäß der Satzung vertraut sind und entsprechende Aufgaben wahrzunehmen haben erlaubt. Der Kassierer, Schriftführer und seine Vertreter dürfen die notwendigen Daten an ein Bankinstitut übermitteln, um den Zahlungsverkehr des Vereins zu ermöglichen. Daten der betreuten Mitgliedergruppen dürfen im Rahmen der Erfüllung der satzungsgemäßen Aufgaben den im Verein angestellten und ehrenamtlich tätigen Personen (z.B. Obernarr, Oberweible und Trainer der Tanzgruppen) übermittelt werden. Ausnahmen bedürfen eines Beschlusses der Mitgliederversammlung, der die Regelungen des EU-DSGVO zu berücksichtigen hat. </text:span></text:p>
      <text:p text:style-name="P7"/>
      <text:p text:style-name="P1"><text:span text:style-name="T11">(Blatt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002cm" fo:margin-left="2.251cm" fo:margin-right="1.9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immerer, Melanie</meta:initial-creator>
    <dc:creator>Zimmerer, Melanie</dc:creator>
    <meta:editing-cycles>2</meta:editing-cycles>
    <meta:creation-date>2019-12-10T13:03:00</meta:creation-date>
    <dc:date>2019-12-10T13:03:00</dc:date>
    <meta:editing-duration>P0D</meta:editing-duration>
    <meta:generator>OpenOffice/4.1.6$Win32 OpenOffice.org_project/416m1$Build-9790</meta:generator>
    <meta:printed-by>volker stier</meta:printed-by>
    <meta:print-date>2019-12-11T07:59:42.66</meta:print-date>
    <meta:document-statistic meta:table-count="2" meta:image-count="0" meta:object-count="0" meta:page-count="2" meta:paragraph-count="50" meta:word-count="479" meta:character-count="3698"/>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